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d36f" officeooo:paragraph-rsid="000ed36f"/>
    </style:style>
    <style:style style:name="P2" style:family="paragraph" style:parent-style-name="Standard">
      <style:text-properties officeooo:rsid="0011a8cf" officeooo:paragraph-rsid="0011a8cf"/>
    </style:style>
    <style:style style:name="P3" style:family="paragraph" style:parent-style-name="Standard">
      <style:text-properties style:font-name="Liberation Serif1" officeooo:rsid="0011a8cf" officeooo:paragraph-rsid="0011a8cf"/>
    </style:style>
    <style:style style:name="P4" style:family="paragraph" style:parent-style-name="Standard">
      <style:text-properties style:text-position="0% 100%" officeooo:rsid="000ed36f" officeooo:paragraph-rsid="000ed36f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07915"/>
    </style:style>
    <style:style style:name="T4" style:family="text">
      <style:text-properties style:text-position="0% 100%" style:font-name="Liberation Serif1" officeooo:rsid="0011a8cf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11a8cf"/>
    </style:style>
    <style:style style:name="T7" style:family="text">
      <style:text-properties style:font-name="Liberation Serif1" officeooo:rsid="0012ee89"/>
    </style:style>
    <style:style style:name="T8" style:family="text">
      <style:text-properties style:font-name="Liberation Serif" officeooo:rsid="0011a8cf"/>
    </style:style>
    <style:style style:name="T9" style:family="text">
      <style:text-properties officeooo:rsid="0012ee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</text:p>
      <text:p text:style-name="P1"/>
      <text:p text:style-name="P1"/>
      <text:p text:style-name="P1">Specyfikacja płyty indukcyjnej:</text:p>
      <text:p text:style-name="P1"/>
      <text:p text:style-name="P2">wymiary:<text:tab/><text:tab/><text:tab/><text:tab/><text:tab/>max 60x60 <text:span text:style-name="T9">cm</text:span></text:p>
      <text:p text:style-name="P2">rodzaj obramowania:<text:tab/><text:tab/><text:tab/><text:tab/>szlif boków</text:p>
      <text:p text:style-name="P2">moc:<text:tab/><text:tab/><text:tab/><text:tab/><text:tab/><text:tab/>7000<text:span text:style-name="T5">~7200 </text:span><text:span text:style-name="T7">W</text:span></text:p>
      <text:p text:style-name="P3">ilość pól grzejnych:<text:tab/><text:tab/><text:tab/><text:tab/><text:span text:style-name="T9">min. </text:span>4</text:p>
      <text:p text:style-name="P3">wykonanie płyty:<text:tab/><text:tab/><text:tab/><text:tab/>szkło/szkło ceramiczne/ceramika</text:p>
      <text:p text:style-name="P1"/>
      <text:p text:style-name="P1">Specyfikacja okapu kuchennego kominowego:</text:p>
      <text:p text:style-name="P1"/>
      <text:p text:style-name="P1">wymiary: <text:s text:c="5"/><text:tab/><text:tab/><text:tab/><text:tab/><text:tab/>max 60 <text:span text:style-name="T9">cm szerokości</text:span></text:p>
      <text:p text:style-name="P1">wydajność:<text:tab/><text:tab/><text:tab/><text:tab/><text:tab/><text:span text:style-name="T6">±</text:span><text:span text:style-name="T8"> </text:span>210m<text:span text:style-name="T1">3</text:span><text:span text:style-name="T2">/h</text:span></text:p>
      <text:p text:style-name="P1"><text:span text:style-name="T2">poziom głośności:<text:tab/><text:tab/><text:tab/><text:tab/></text:span><text:span text:style-name="T3">45</text:span><text:span text:style-name="T4">~</text:span><text:span text:style-name="T3"> </text:span><text:span text:style-name="T2">60dB</text:span></text:p>
      <text:p text:style-name="P4">regulacja prędkości:<text:tab/><text:tab/><text:tab/><text:tab/><text:span text:style-name="T9">min. </text:span>3 stopni<text:span text:style-name="T9">owa</text:span></text:p>
      <text:p text:style-name="P1"><text:span text:style-name="T2">tryb działania:<text:tab/><text:tab/><text:tab/><text:tab/><text:tab/>pochłaniacz/wyciąg</text:span> , <text:span text:style-name="T9">pochłaniacz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0:14:05.281000000</meta:creation-date>
    <dc:date>2018-07-17T12:02:08.140000000</dc:date>
    <meta:editing-duration>PT9M37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3" meta:word-count="52" meta:character-count="433" meta:non-whitespace-character-count="350"/>
  </office:meta>
</office:document-meta>
</file>